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4" style:family="paragraph" style:parent-style-name="Standard">
      <style:text-properties officeooo:paragraph-rsid="003aac14"/>
    </style:style>
    <style:style style:name="P5" style:family="paragraph" style:parent-style-name="Standard">
      <style:text-properties fo:language="hr" fo:country="HR" officeooo:paragraph-rsid="003aac14"/>
    </style:style>
    <style:style style:name="P6" style:family="paragraph" style:parent-style-name="Standard">
      <style:text-properties fo:color="#000000" loext:opacity="100%" officeooo:paragraph-rsid="003f39bb" style:font-name-asian="Times New Roman1" style:language-asian="hr" style:country-asian="HR" style:font-size-complex="12pt"/>
    </style:style>
    <style:style style:name="P7" style:family="paragraph" style:parent-style-name="Standard">
      <style:text-properties officeooo:paragraph-rsid="003f39bb"/>
    </style:style>
    <style:style style:name="P8" style:family="paragraph" style:parent-style-name="Standard">
      <style:paragraph-properties fo:margin-right="0cm" fo:text-indent="0.847cm" style:auto-text-indent="false"/>
      <style:text-properties fo:language="hr" fo:country="HR" officeooo:paragraph-rsid="003f39bb"/>
    </style:style>
    <style:style style:name="P9" style:family="paragraph" style:parent-style-name="Standard">
      <style:paragraph-properties fo:margin-right="0cm" fo:text-indent="0.847cm" style:auto-text-indent="false"/>
      <style:text-properties officeooo:paragraph-rsid="003f39bb"/>
    </style:style>
    <style:style style:name="P10" style:family="paragraph" style:parent-style-name="Standard">
      <style:paragraph-properties fo:margin-left="1.058cm" fo:margin-right="0cm" fo:text-indent="-1.058cm" style:auto-text-indent="false"/>
      <style:text-properties officeooo:paragraph-rsid="003f39bb"/>
    </style:style>
    <style:style style:name="P11" style:family="paragraph" style:parent-style-name="Standard">
      <style:text-properties fo:language="hr" fo:country="HR" officeooo:paragraph-rsid="003f39bb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officeooo:paragraph-rsid="003f39bb"/>
    </style:style>
    <style:style style:name="P13" style:family="paragraph" style:parent-style-name="Standard">
      <style:paragraph-properties fo:margin-right="0cm"/>
      <style:text-properties officeooo:paragraph-rsid="003f39bb"/>
    </style:style>
    <style:style style:name="P14" style:family="paragraph" style:parent-style-name="Standard">
      <style:text-properties fo:color="#000000" loext:opacity="100%" fo:language="hr" fo:country="HR" officeooo:paragraph-rsid="003f39bb" style:font-name-asian="Times New Roman1" style:language-asian="hr" style:country-asian="HR" style:font-size-complex="12pt"/>
    </style:style>
    <style:style style:name="P15" style:family="paragraph" style:parent-style-name="Standard">
      <loext:graphic-properties draw:fill="solid" draw:fill-color="#ffffff"/>
      <style:paragraph-properties fo:margin-left="0.709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/>
      <style:text-properties fo:color="#000000" loext:opacity="100%" officeooo:paragraph-rsid="003d8de9" style:font-name-asian="Times New Roman1" style:language-asian="hr" style:country-asian="HR" style:font-size-complex="12pt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3f39bb"/>
    </style:style>
    <style:style style:name="P17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3f39bb"/>
    </style:style>
    <style:style style:name="P18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3f39bb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Times New Roman1" fo:language="hr" fo:country="HR" officeooo:paragraph-rsid="003f39bb" style:font-name-complex="Times New Roman1" style:font-size-complex="12pt"/>
    </style:style>
    <style:style style:name="P20" style:family="paragraph" style:parent-style-name="Standard">
      <style:paragraph-properties fo:margin-right="0cm"/>
      <style:text-properties style:font-name="Times New Roman1" fo:language="hr" fo:country="HR" officeooo:paragraph-rsid="003f39bb" style:font-name-complex="Times New Roman1" style:font-size-complex="12pt"/>
    </style:style>
    <style:style style:name="P21" style:family="paragraph" style:parent-style-name="Standard">
      <style:paragraph-properties fo:margin-right="0cm"/>
      <style:text-properties style:font-name="Times New Roman1" fo:language="pl" fo:country="PL" officeooo:paragraph-rsid="003f39bb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3f39bb"/>
    </style:style>
    <style:style style:name="P23" style:family="paragraph" style:parent-style-name="Standard">
      <style:paragraph-properties fo:text-align="justify" style:justify-single-word="false"/>
      <style:text-properties style:font-name="Times New Roman1" fo:language="hr" fo:country="HR" officeooo:paragraph-rsid="003f39bb" style:font-name-complex="Times New Roman1" style:font-size-complex="12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1" fo:language="pl" fo:country="PL" officeooo:paragraph-rsid="003f39bb" style:font-name-complex="Times New Roman1" style:font-size-complex="12pt"/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3aac14"/>
    </style:style>
    <style:style style:name="P26" style:family="paragraph" style:parent-style-name="Standard">
      <style:text-properties fo:font-style="normal" fo:font-weight="normal" officeooo:paragraph-rsid="003f39bb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right="0cm" fo:text-indent="0.423cm" style:auto-text-indent="false"/>
      <style:text-properties officeooo:paragraph-rsid="003f39bb"/>
    </style:style>
    <style:style style:name="P29" style:family="paragraph" style:parent-style-name="Standard">
      <style:paragraph-properties fo:margin-right="0cm"/>
      <style:text-properties style:font-name="Times New Roman" fo:font-size="11pt" fo:language="sr" fo:country="RS" fo:font-style="normal" fo:font-weight="normal" officeooo:paragraph-rsid="003f39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text-properties fo:font-size="12pt" fo:language="hr" fo:country="HR" fo:font-weight="normal" officeooo:rsid="001df55c" officeooo:paragraph-rsid="003d8de9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language="hr" fo:country="HR" fo:font-weight="bold" officeooo:rsid="001df55c" officeooo:paragraph-rsid="003d8de9" style:font-size-asian="12pt" style:font-weight-asian="bold" style:font-size-complex="12pt" style:font-weight-complex="bold"/>
    </style:style>
    <style:style style:name="P32" style:family="paragraph" style:parent-style-name="Standard">
      <style:text-properties fo:language="hr" fo:country="HR" officeooo:paragraph-rsid="001df55c"/>
    </style:style>
    <style:style style:name="P33" style:family="paragraph" style:parent-style-name="Standard">
      <style:text-properties fo:font-size="12pt" fo:language="hr" fo:country="HR" fo:font-weight="bold" officeooo:rsid="001df55c" officeooo:paragraph-rsid="0039d92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.693cm" fo:margin-right="0cm" fo:text-indent="-1.693cm" style:auto-text-indent="false"/>
      <style:text-properties fo:language="hr" fo:country="HR" officeooo:paragraph-rsid="003d8de9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3f39bb"/>
    </style:style>
    <style:style style:name="T4" style:family="text">
      <style:text-properties officeooo:rsid="003d5624"/>
    </style:style>
    <style:style style:name="T5" style:family="text">
      <style:text-properties officeooo:rsid="003d8de9"/>
    </style:style>
    <style:style style:name="T6" style:family="text">
      <style:text-properties officeooo:rsid="00395fbe"/>
    </style:style>
    <style:style style:name="T7" style:family="text">
      <style:text-properties fo:language="hr" fo:country="HR"/>
    </style:style>
    <style:style style:name="T8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sr" fo:country="RS"/>
    </style:style>
    <style:style style:name="T13" style:family="text">
      <style:text-properties fo:language="hr" fo:country="HR" officeooo:rsid="003f39bb"/>
    </style:style>
    <style:style style:name="T14" style:family="text">
      <style:text-properties fo:language="hr" fo:country="HR" officeooo:rsid="003d8de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f39bb" style:font-weight-asian="bold" style:font-weight-complex="bold"/>
    </style:style>
    <style:style style:name="T17" style:family="text">
      <style:text-properties fo:language="hr" fo:country="HR"/>
    </style:style>
    <style:style style:name="T18" style:family="text">
      <style:text-properties style:font-name="Times New Roman1" fo:language="hr" fo:country="HR" style:font-name-complex="Times New Roman1" style:font-size-complex="12pt"/>
    </style:style>
    <style:style style:name="T19" style:family="text"/>
    <style:style style:name="T20" style:family="text">
      <style:text-properties style:font-name="Times New Roman1" fo:language="hr" fo:country="HR" style:font-name-complex="Times New Roman1" style:font-size-complex="12pt"/>
    </style:style>
    <style:style style:name="T21" style:family="text">
      <style:text-properties style:font-name="Times New Roman1" fo:language="pl" fo:country="PL" style:font-name-complex="Times New Roman1" style:font-size-complex="12pt"/>
    </style:style>
    <style:style style:name="T22" style:family="text">
      <style:text-properties style:font-name="Times New Roman1" fo:language="pl" fo:country="PL" style:font-name-complex="Times New Roman1" style:font-size-complex="12pt"/>
    </style:style>
    <style:style style:name="T23" style:family="text">
      <style:text-properties fo:color="#000000" loext:opacity="100%" style:font-name="Times New Roman1" fo:language="pl" fo:country="PL" style:font-name-complex="Times New Roman1" style:font-size-complex="12pt"/>
    </style:style>
    <style:style style:name="T24" style:family="text">
      <style:text-properties style:font-name="Times New Roman1" style:font-name-complex="Times New Roman1" style:font-size-complex="12pt"/>
    </style:style>
    <style:style style:name="T25" style:family="text">
      <style:text-properties style:font-name="Times New Roman1" fo:letter-spacing="-0.005cm" fo:language="hr" fo:country="HR" fo:font-style="normal" fo:font-weight="normal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language="hr" fo:country="HR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1" fo:letter-spacing="-0.005cm" fo:language="hr" fo:country="HR" fo:font-style="normal" fo:font-weight="normal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fo:language="hr" fo:country="HR" fo:font-weight="bold" style:font-weight-asian="bold" style:font-weight-complex="bold"/>
    </style:style>
    <style:style style:name="T29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1pt" fo:language="hr" fo:country="H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font-name="Times New Roman" fo:font-size="11pt" fo:language="sr" fo:country="RS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3</text:span>. SJEDNICE <text:span text:style-name="T4">( u 7. mandatu)</text:span> ODRŽANE <text:span text:style-name="T3">25</text:span>.<text:span text:style-name="T5">5</text:span>.202<text:span text:style-name="T6">6</text:span>.</text:p>
      <text:p text:style-name="P2"><text:s/><text:span text:style-name="T7"><text:s text:c="57"/></text:span><text:span text:style-name="T8"><text:s text:c="9"/></text:span><text:span text:style-name="T9"><text:s/></text:span><text:span text:style-name="T10"><text:s text:c="10"/></text:span><text:s text:c="36"/><text:span text:style-name="T7"><text:s text:c="14"/></text:span><text:s text:c="57"/></text:p>
      <text:p text:style-name="P3"><text:s text:c="58"/></text:p>
      <text:p text:style-name="P4"><text:span text:style-name="T7"><text:s text:c="60"/></text:span><text:span text:style-name="T11"><text:s text:c="2"/>Z A K LJ U Č A K</text:span></text:p>
      <text:p text:style-name="P5"><text:s text:c="30"/></text:p>
      <text:p text:style-name="P4"><text:s/><text:span text:style-name="T7">I </text:span><text:s text:c="2"/>Usvaja se zapisnik sa <text:span text:style-name="T12"><text:s/></text:span><text:span text:style-name="T13">2</text:span>. sjednice Upravnog vijeća, Dječjeg vrtića ZLATOKOSA BOROVO, održane<text:span text:style-name="T12"> <text:s/></text:span><text:span text:style-name="T7">1</text:span><text:span text:style-name="T14">1</text:span>.<text:span text:style-name="T14">5</text:span>.20<text:span text:style-name="T7">26</text:span>.<text:span text:style-name="T7">godine.</text:span></text:p>
      <text:p text:style-name="P5"/>
      <text:p text:style-name="P6"><text:s text:c="61"/><text:span text:style-name="T7"><text:s text:c="3"/></text:span><text:span text:style-name="T15">O D L U K </text:span><text:span text:style-name="T16">A</text:span></text:p>
      <text:p text:style-name="P7"><text:span text:style-name="T17"><text:s text:c="33"/></text:span></text:p>
      <text:p text:style-name="P7"/>
      <text:p text:style-name="P7"><text:span text:style-name="T7">I <text:s text:c="6"/>Donosi <text:s/></text:span><text:span text:style-name="T17">Plan upisa u <text:s/>Dječji vrtić ZLATOKOSA BOROVO</text:span></text:p>
      <text:p text:style-name="P8">za <text:s/>pedagošku 2026.-2027. godinu.</text:p>
      <text:p text:style-name="P9"/>
      <text:p text:style-name="P10"><text:span text:style-name="T7">II <text:s text:c="5"/></text:span><text:span text:style-name="T17">Plan upisa u <text:s/>Dječji vrtić ZLATOKOSA BOROVO za pedagošku </text:span></text:p>
      <text:p text:style-name="P10"><text:span text:style-name="T17"><text:s text:c="8"/>2026.-2027. godinu </text:span><text:span text:style-name="T7"><text:s/>sastavni je dio ove odluke.</text:span></text:p>
      <text:p text:style-name="P11"/>
      <text:p text:style-name="P12"><text:span text:style-name="T7">III <text:s text:c="3"/></text:span><text:span text:style-name="T17"><text:s/></text:span><text:span text:style-name="T7"><text:s/></text:span><text:span text:style-name="T17">Plan upisa u <text:s/>Dječji vrtić ZLATOKOSA BOROVO za pedagošku </text:span></text:p>
      <text:p text:style-name="P13"><text:span text:style-name="T17"><text:s text:c="10"/>2026.-2027. godinu,</text:span><text:span text:style-name="T7"> dobio je suglasnost Osnivača Općine Borovo <text:s/>na sjednici</text:span></text:p>
      <text:p text:style-name="P14"><text:s text:c="10"/>Općinskog vijeća od 12.5.2026.</text:p>
      <text:p text:style-name="P14"/>
      <text:p text:style-name="P15"/>
      <text:p text:style-name="P16"><text:s text:c="63"/><text:span text:style-name="T15">O D L U K </text:span><text:span text:style-name="T16">A</text:span></text:p>
      <text:p text:style-name="P7"><text:span text:style-name="T17"><text:s text:c="10"/></text:span></text:p>
      <text:p text:style-name="P7"><text:span text:style-name="T7">(1) <text:s/></text:span><text:span text:style-name="T18">Postupak upisa djece u programe Vrtića provodi <text:s/>Povjerenstvo za upis.</text:span><text:span text:style-name="T17"> </text:span></text:p>
      <text:p text:style-name="P17">(2) Povjerenstvo čine:</text:p>
      <text:p text:style-name="P17">- odgojiteljica Svetlana Nenić- članica Upravnog vijeća,</text:p>
      <text:p text:style-name="P17">- odgojiteljica <text:s/>Zorica Kovačević,</text:p>
      <text:p text:style-name="P18"><text:span text:style-name="T19">- ravnateljica Radmila Latas.</text:span></text:p>
      <text:p text:style-name="P19">(3) Povjerenstvo radi na sjednicama koje saziva predsjednik Povjerenstva, kojeg biraju</text:p>
      <text:p text:style-name="P20">članovi na prvoj sjednici a o radu Povjerenstva vodi se zapisnik. Sjednica se može održati</text:p>
      <text:p text:style-name="P19">ako je nazočna većina članova Povjerenstva. <text:s/>Povjerenstvo donosi odluke većinom </text:p>
      <text:p text:style-name="P20">glasova ukupnog broja članova Povjerenstva.</text:p>
      <text:p text:style-name="P20">(4)U slučaju kada nije moguće upisati u Vrtić svu prijavljenu djecu <text:s/>Povjerenstvo <text:s/>prema</text:p>
      <text:p text:style-name="P20">podnesenoj dokaznoj dokumentaciji utvrđuje redoslijed i predlaže Listu upisa u Vrtić</text:p>
      <text:p text:style-name="P20">za tekuću godinu.</text:p>
      <text:p text:style-name="P21">Lista upisa sadrži sljedeće podatke: </text:p>
      <text:p text:style-name="P22"><text:span text:style-name="T20">-</text:span><text:span text:style-name="T21"> redni broj djeteta,</text:span></text:p>
      <text:p text:style-name="P22"><text:span text:style-name="T20">- </text:span><text:span text:style-name="T21">inicijale djeteta, </text:span></text:p>
      <text:p text:style-name="P23">- broj ostvarenih bodova prema mjerilu bodovanja te ukupan broj ostvarenih bodova, </text:p>
      <text:p text:style-name="P22"><text:span text:style-name="T20">- </text:span><text:span text:style-name="T21">mjesto i datum utvrđivanja Liste. </text:span></text:p>
      <text:p text:style-name="P24">Na Listi će biti vidljivo označeno koja su djeca ostvarila pravo na upis u Vrtić.</text:p>
      <text:p text:style-name="P13"><text:span text:style-name="T18">(5)</text:span><text:span text:style-name="T22">U roku od 8</text:span><text:span text:style-name="T18"> </text:span><text:span text:style-name="T22">dana po isteku roka za podnošenje zahtjeva za upis djece, Povjerenstvo <text:s/>dostav</text:span><text:span text:style-name="T18">lja</text:span><text:span text:style-name="T22"> Upravnom vijeću </text:span><text:span text:style-name="T23">podatke ( Izvještaj)</text:span><text:span text:style-name="T22"> o</text:span><text:span text:style-name="T18"> statusu prijavljene djece.</text:span></text:p>
      <text:p text:style-name="P20"/>
      <text:p text:style-name="P21"/>
      <text:p text:style-name="P21"/>
      <text:p text:style-name="P13"><text:soft-page-break/><text:span text:style-name="T22">(6) Na temelju Liste Upravno vijeće donosi Odluk</text:span><text:span text:style-name="T18">u</text:span><text:span text:style-name="T22"> o upisu u roku od </text:span><text:span text:style-name="T18">15 </text:span><text:span text:style-name="T22">dana od isteka roka za podnošenje Zahtjeva za upis djece u Vrtić </text:span><text:span text:style-name="T18">koja se objavljuje na oglasnoj tabli i internetskoj stranici vrtića.</text:span></text:p>
      <text:p text:style-name="P16"><text:span text:style-name="T22">(7) Protiv <text:s/>Odluke o upisu može se izjaviti prigovor u roku 8 dana od dana objave na oglasnoj tabli Vrtića. Prigovor se predaje neposredno u pisanom obliku, usmeno na zapisnik ili se šalje poštom. O prigovoru <text:s/>odlučuje Upravno vijeće u roku od 15 dana. Odluka Upravnog vijeća je konačna.</text:span></text:p>
      <text:p text:style-name="P25"/>
      <text:p text:style-name="P16"><text:s text:c="62"/><text:span text:style-name="T15"><text:s/>O D L U K </text:span><text:span text:style-name="T16">A</text:span></text:p>
      <text:p text:style-name="P7"><text:span text:style-name="T17"><text:s text:c="44"/></text:span></text:p>
      <text:p text:style-name="P7"><text:span text:style-name="T7">I <text:s text:c="6"/>Donosi <text:s/>se Javni poziv za upis djece u DV</text:span><text:span text:style-name="T17"> ZLATOKOSA BOROVO</text:span></text:p>
      <text:p text:style-name="P8">za <text:s/>pedagošku 2026.-2027. godinu.</text:p>
      <text:p text:style-name="P9"/>
      <text:p text:style-name="P10"><text:span text:style-name="T7">II <text:s text:c="5"/>Javni poziv za</text:span><text:span text:style-name="T17"> upis djece u <text:s/>Dječji vrtić ZLATOKOSA BOROVO za pedagošku </text:span></text:p>
      <text:p text:style-name="P10"><text:span text:style-name="T17"><text:s text:c="8"/>2026.-2027. godinu </text:span><text:span text:style-name="T7"><text:s/>sastavni je dio ove odluke.</text:span></text:p>
      <text:p text:style-name="P11"/>
      <text:p text:style-name="P13"><text:span text:style-name="T7">III <text:s text:c="3"/></text:span><text:span text:style-name="T17"><text:s/></text:span><text:span text:style-name="T7"><text:s/></text:span><text:span text:style-name="T20">Javni poziv za upis djece <text:s/></text:span><text:span text:style-name="T17">u <text:s/>Dječji vrtić ZLATOKOSA BOROVO za pedagošku </text:span></text:p>
      <text:p text:style-name="P13"><text:span text:style-name="T17"><text:s text:c="10"/>2026.-2027. godinu,</text:span><text:span text:style-name="T7"> objavljuje se do 30. svibnja </text:span><text:span text:style-name="T21">na oglasn</text:span><text:span text:style-name="T20">oj</text:span><text:span text:style-name="T21"> ploč</text:span><text:span text:style-name="T20">i i </text:span><text:span text:style-name="T21">internetsk</text:span><text:span text:style-name="T20">oj</text:span><text:span text:style-name="T21"> stranic</text:span><text:span text:style-name="T20">i</text:span></text:p>
      <text:p text:style-name="P16"><text:span text:style-name="T24"><text:s text:c="6"/></text:span><text:span text:style-name="T21"><text:s text:c="3"/>Vrtića</text:span><text:span text:style-name="T24">, putem plakata i lokalnih medija</text:span><text:span text:style-name="T21">.</text:span></text:p>
      <text:p text:style-name="P25"/>
      <text:p text:style-name="P25"/>
      <text:p text:style-name="P16"><text:s text:c="62"/><text:span text:style-name="T15"><text:s text:c="2"/>O D L U K </text:span><text:span text:style-name="T16">A</text:span></text:p>
      <text:p text:style-name="P26"><text:span text:style-name="T25"/></text:p>
      <text:p text:style-name="P26"/>
      <text:p text:style-name="P7"><text:span text:style-name="T7">I <text:s text:c="3"/>Donosi se Prijedlog</text:span><text:span text:style-name="T26"> </text:span><text:span text:style-name="T25">Pravilnika </text:span><text:span text:style-name="T27">o upisu djece i ostvarivanju prava i obveza korisnika usluga u <text:s/></text:span><text:span text:style-name="T25">Dječjem vrtiću ZLATOKOSA BOROVO</text:span></text:p>
      <text:p text:style-name="P11"><text:s/></text:p>
      <text:p text:style-name="P10"><text:span text:style-name="T7">II <text:s text:c="4"/></text:span><text:span text:style-name="T26"><text:s/></text:span><text:span text:style-name="T25">Prijedlog Pravilnika </text:span><text:span text:style-name="T27">o upisu djece i ostvarivanju prava i obveza korisnika usluga u </text:span></text:p>
      <text:p text:style-name="P10"><text:span text:style-name="T25">Dječjem vrtiću ZLATOKOSA BOROVO sastavni je dio ove Odluke.</text:span></text:p>
      <text:p text:style-name="P18"/>
      <text:p text:style-name="P12"><text:span text:style-name="T7">III <text:s text:c="3"/></text:span><text:span text:style-name="T17"><text:s/>Prijedlog</text:span><text:span text:style-name="T7"> </text:span><text:span text:style-name="T25"><text:s/>Pravilnika </text:span><text:span text:style-name="T27">o upisu djece i ostvarivanju prava i obveza korisnika usluga </text:span></text:p>
      <text:p text:style-name="P12"><text:span text:style-name="T27">u <text:s/></text:span><text:span text:style-name="T25">Dječjem vrtiću ZLATOKOSA BOROVO, </text:span><text:span text:style-name="T7">dostavlja se Osnivač na davanje suglasnosti.</text:span><text:span text:style-name="T17"> <text:s text:c="26"/></text:span></text:p>
      <text:p text:style-name="P16"/>
      <text:p text:style-name="P27"><text:s text:c="22"/></text:p>
      <text:p text:style-name="P7"><text:span text:style-name="T17"><text:s text:c="58"/></text:span><text:span text:style-name="T28"><text:s/>Z A K LJ U Č A K</text:span></text:p>
      <text:p text:style-name="P7"><text:span text:style-name="T7"><text:s text:c="42"/></text:span><text:span text:style-name="T17"><text:s text:c="14"/></text:span></text:p>
      <text:p text:style-name="P11"/>
      <text:p text:style-name="P28"><text:span text:style-name="T29"><text:s text:c="2"/></text:span><text:span text:style-name="T30"><text:s/>U</text:span><text:span text:style-name="T31">svojeni su izveštaji o:</text:span></text:p>
      <text:p text:style-name="P29">- Rad u dežurnim grupama u 7. mesecu 2026.</text:p>
      <text:p text:style-name="P29">- Organizacijske potrebe u narednoj pedagoškopj godini, zbog činjenice da vaspitačica <text:s/>nije položila stručni ispit u zakonskom roku radni odnos joj prestaje 31.8.2026. te je potrebno raspisati konkurs radi novog zapošljavanja.</text:p>
      <text:p text:style-name="P28"><text:span text:style-name="T31">- Dostavljen Izveštaj Praboraniteljici za decu o poduzetim radnjama vezano za upis deteta sa zdravstvenim poteškoćama. </text:span></text:p>
      <text:p text:style-name="P28"><text:s text:c="6"/><text:span text:style-name="T10"><text:s text:c="61"/></text:span></text:p>
      <text:p text:style-name="P27"/>
      <text:p text:style-name="P30"><text:s text:c="62"/></text:p>
      <text:p text:style-name="P31"><text:s text:c="60"/>Z A K LJ U Č A K</text:p>
      <text:p text:style-name="P32"><text:s text:c="2"/>Prihvaćene su informacije.</text:p>
      <text:p text:style-name="P33"><text:s text:c="50"/></text:p>
      <text:p text:style-name="P33"><text:s text:c="58"/></text:p>
      <text:p text:style-name="P34"><text:s text:c="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6-06-22T19:51:53.254485300</dc:date>
    <meta:editing-duration>PT2H36M33S</meta:editing-duration>
    <meta:editing-cycles>9</meta:editing-cycles>
    <meta:generator>LibreOffice/25.8.7.3$Windows_X86_64 LibreOffice_project/30742500f2d3eb4366ac312fa33d3dcabdb3eba5</meta:generator>
    <meta:document-statistic meta:table-count="0" meta:image-count="0" meta:object-count="0" meta:page-count="2" meta:paragraph-count="69" meta:word-count="588" meta:character-count="4983" meta:non-whitespace-character-count="3047"/>
  </office:meta>
</office:document-meta>
</file>